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19.697cm"/>
    </style:style>
    <style:style style:name="co4" style:family="table-column">
      <style:table-column-properties fo:break-before="auto" style:column-width="3.478cm"/>
    </style:style>
    <style:style style:name="co5" style:family="table-column">
      <style:table-column-properties fo:break-before="auto" style:column-width="4.337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67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 de Medicamentos para Do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Município:</text:p>
          </table:table-cell>
          <table:table-cell table:style-name="ce4" table:number-columns-spanned="7" table:number-rows-spanned="1"/>
          <table:covered-table-cell table:number-columns-repeated="5" table:style-name="ce6"/>
          <table:covered-table-cell table:style-name="ce10"/>
          <table:table-cell table:style-name="ce11" table:number-columns-repeated="18"/>
          <table:table-cell table:number-columns-repeated="998"/>
        </table:table-row>
        <table:table-row table:style-name="ro2">
          <table:table-cell table:style-name="ce1" office:value-type="string" calcext:value-type="string">
            <text:p>CNPJ:</text:p>
          </table:table-cell>
          <table:table-cell table:style-name="ce4" table:number-columns-spanned="7" table:number-rows-spanned="1"/>
          <table:covered-table-cell table:number-columns-repeated="5" table:style-name="ce6"/>
          <table:covered-table-cell table:style-name="ce10"/>
          <table:table-cell table:style-name="ce11" table:number-columns-repeated="18"/>
          <table:table-cell table:number-columns-repeated="998"/>
        </table:table-row>
        <table:table-row table:style-name="ro3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Lista</text:p>
          </table:table-cell>
          <table:table-cell table:style-name="ce21" office:value-type="string" calcext:value-type="string">
            <text:p>MEDICAMENTOS SOLICITADOS PELOS MUNICÍPIOS</text:p>
          </table:table-cell>
          <table:table-cell table:style-name="ce21" office:value-type="string" calcext:value-type="string">
            <text:p>Unidade de Apresentação</text:p>
          </table:table-cell>
          <table:table-cell table:style-name="ce21" office:value-type="string" calcext:value-type="string">
            <text:p>Quantidade a ser doada por Unidade de Apresentação (comprimidos, amp, frs, etc..)</text:p>
          </table:table-cell>
          <table:table-cell table:style-name="ce1" office:value-type="string" calcext:value-type="string">
            <text:p>Lote</text:p>
          </table:table-cell>
          <table:table-cell table:style-name="ce1" office:value-type="string" calcext:value-type="string">
            <text:p>Validade</text:p>
          </table:table-cell>
          <table:table-cell table:style-name="ce1" office:value-type="string" calcext:value-type="string">
            <text:p>Valor Unitário</text:p>
          </table:table-cell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CICLOVIR 2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ÁCIDO ACETILSALICÍLICO 1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ÁCIDO FÓLICO 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ÁCIDO VALPRÓICO 25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ÁCIDO VALPROICO 250MG/5ML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ÁCIDO VALPRÓICO 5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LBENDAZOL 40 MG/ML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LOPURINOL 1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LOPURINOL 3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RENAME </text:p>
          </table:table-cell>
          <table:table-cell table:style-name="ce8" office:value-type="string" calcext:value-type="string">
            <text:p>AMIODARONA, CLORIDRATO 2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AMITRIPTILINA 2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MOXICILINA 50 MG/ML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MOXICILINA 500 MG</text:p>
          </table:table-cell>
          <table:table-cell table:style-name="ce9" office:value-type="string" calcext:value-type="string">
            <text:p>comp/cáps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MOXICILINA+ CLAVULANATO DE POTÁSSIO 500 MG + 12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MOXICILINA+CLAVULANATO DE POTÁSSIO 50+12,5MG/ML SUSPENSAO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NLODIPINO 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ATENOLOL 2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TENOLOL 5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ZITROMICINA 40 MG/ML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AZITROMICINA 5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BENZILPENICILINA BENZATINA 1.200.000 UI INJETÁVEL</text:p>
          </table:table-cell>
          <table:table-cell table:style-name="ce9" office:value-type="string" calcext:value-type="string">
            <text:p>frs/amp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BETAMETASONA ACETATO 3MG/ML + BETAMETASONA FOSFATO 3 MG/ML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BIPERIDENO 2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BISACODIL 5 MG</text:p>
          </table:table-cell>
          <table:table-cell table:style-name="ce9" office:value-type="string" calcext:value-type="string">
            <text:p>drágea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APTOPRIL 2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ARBAMAZEPINA 2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ARBAMAZEPINA 20 MG/ML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CARBONATO DE LÍTIO 3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ARVEDILOL 12,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EFALEXINA 250MG/ML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EFALEXINA 500 MG</text:p>
          </table:table-cell>
          <table:table-cell table:style-name="ce9" office:value-type="string" calcext:value-type="string">
            <text:p>comp/cáps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EFALEXINA 50 MG SUSPENSÃO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EFTRIAXONA 1 G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EFTRIAXONA 500 MG INJETÁVEL </text:p>
          </table:table-cell>
          <table:table-cell table:style-name="ce9" office:value-type="string" calcext:value-type="string">
            <text:p>frs/amp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IPROFLOXACINO 5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CLOMIPRAMINA 25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LONAZEPAM 2,5 MG/ML SOL ORAL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CLONAZEPAM 2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LORETO DE SÓDIO 0,9%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LORIDRATO DE METFORMINA 5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CLORIDRATO DE METFORMINA 85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CLORPROMAZINA 1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CLORPROMAZINA 2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CLORPROMAZINA 40 MG/ML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DESLORATADINA XAROPE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DEXAMETASONA CREME </text:p>
          </table:table-cell>
          <table:table-cell table:style-name="ce9" office:value-type="string" calcext:value-type="string">
            <text:p>tub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DEXCLORFENIRAMINA 2 MG/5 ML XAROPE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DIAZEPAM 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DICLOFENACO DE SÓDIO 25 MG/ML AMPOLAS </text:p>
          </table:table-cell>
          <table:table-cell table:style-name="ce9" office:value-type="string" calcext:value-type="string">
            <text:p>ampola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DIGOXINA 0,2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DINITRATO DE ISOSSORBIDA 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DIPIRONA 5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DIPIRONA 500 MG/ML SOLUÇÃO ORAL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DIPIRONA INJETÁVEL MONOIDRATADA 500 MG/ML INJETÁVEL 2 ML</text:p>
          </table:table-cell>
          <table:table-cell table:style-name="ce9" office:value-type="string" calcext:value-type="string">
            <text:p>ampola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estratégico</text:p>
          </table:table-cell>
          <table:table-cell table:style-name="ce8" office:value-type="string" calcext:value-type="string">
            <text:p>DOXICICLINA 10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ENALAPRIL 1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ENALAPRIL 2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ESCOPOLAMINA + DIPIRONA GOTAS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ESCOPOLAMINA 10 MG+DIPIRONA 25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ESCOPOLAMINA 2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ESCOPOLAMINA 4 MG+DIPIRONA 500 MG AMPOLA </text:p>
          </table:table-cell>
          <table:table-cell table:style-name="ce9" office:value-type="string" calcext:value-type="string">
            <text:p>ampola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ESPIRONOLACTONA 2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FENITOINA 10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FENOBARBITAL 10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FENOBARBITAL 40 MG/ML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FLUCONAZOL 150 MG</text:p>
          </table:table-cell>
          <table:table-cell table:style-name="ce9" office:value-type="string" calcext:value-type="string">
            <text:p>cápsula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FLUFENAZINA 25 MG/ML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FLUOXETINA 20 MG</text:p>
          </table:table-cell>
          <table:table-cell table:style-name="ce9" office:value-type="string" calcext:value-type="string">
            <text:p>comp/cáps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FUROSEMIDA 4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GLIBENCLAMIDA 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GUACO XAROPE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HALOPERIDOL 1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HALOPERIDOL 5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HIDRALAZINA 5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HIDROCLOROTIAZIDA 2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IBUPROFENO 50 MG/ML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IBUPROFENO 60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RENAME (saúde mental)</text:p>
          </table:table-cell>
          <table:table-cell table:style-name="ce8" office:value-type="string" calcext:value-type="string">
            <text:p>IMIPRAMINA 25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IPRATROPIO 0,025%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IVERMECTINA 6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LEVODOPA+BENZERAZIDA 200/5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LEVOTIROXINA 25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LEVOTIROXINA SÓDICA 100 MC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LEVOTIROXINA SÓDICA 50 MC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LORATADINA 10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LORATADINA 1 MG/ML SOLUÇÃO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LOSARTANA POTÁSSICA 5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MALEATO DE ENALAPRIL 1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METILDOPA 25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METOCLOPRAMIDA 1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METOCLOPRAMIDA 4 MG/ML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METOCLOPRAMIDA 5 MG/ML INJETÁVEL AMP </text:p>
          </table:table-cell>
          <table:table-cell table:style-name="ce9" office:value-type="string" calcext:value-type="string">
            <text:p>ampola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METOPROLOL TARTARATO 10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METRONIDAZOL 25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METRONIDAZOL 40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MICONAZOL CREME </text:p>
          </table:table-cell>
          <table:table-cell table:style-name="ce9" office:value-type="string" calcext:value-type="string">
            <text:p>tub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MONONITRATO DE ISOSSORBIDA 2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NEOMICINA+BACITRACINA POMADA </text:p>
          </table:table-cell>
          <table:table-cell table:style-name="ce9" office:value-type="string" calcext:value-type="string">
            <text:p>tub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NIFEDIPINO 10 MG </text:p>
          </table:table-cell>
          <table:table-cell table:style-name="ce9" office:value-type="string" calcext:value-type="string">
            <text:p>comp/cáps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NIMESULIDA 50 MC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NITROFURANTOINA 100 MG </text:p>
          </table:table-cell>
          <table:table-cell table:style-name="ce9" office:value-type="string" calcext:value-type="string">
            <text:p>cápsula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OMEPRAZOL 20 MG </text:p>
          </table:table-cell>
          <table:table-cell table:style-name="ce9" office:value-type="string" calcext:value-type="string">
            <text:p>cápsula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ARACETAMOL 200 MG/ML SOLUÇÃO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ARACETAMOL 50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PARACETAMOL 75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ASTA D'ÁGUA </text:p>
          </table:table-cell>
          <table:table-cell table:style-name="ce9" office:value-type="string" calcext:value-type="string">
            <text:p>tub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ERMANGANATO DE POTÁSSIO 10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ERMETRINA 1% </text:p>
          </table:table-cell>
          <table:table-cell table:style-name="ce9" office:value-type="string" calcext:value-type="string">
            <text:p>tub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ERMETRINA 5% </text:p>
          </table:table-cell>
          <table:table-cell table:style-name="ce9" office:value-type="string" calcext:value-type="string">
            <text:p>tub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REDNISOLONA 3 MG/ML SOLUÇÃO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REDNISONA 2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REDNISONA 5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ROMETAZINA 25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ROMETAZINA 25 MG/ML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PROPRANOLOL 4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CEAF (saúde mental)</text:p>
          </table:table-cell>
          <table:table-cell table:style-name="ce8" office:value-type="string" calcext:value-type="string">
            <text:p>RISPERIDONA 1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CEAF (saúde mental)</text:p>
          </table:table-cell>
          <table:table-cell table:style-name="ce8" office:value-type="string" calcext:value-type="string">
            <text:p>RISPERIDONA 2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CEAF (saúde mental)</text:p>
          </table:table-cell>
          <table:table-cell table:style-name="ce8" office:value-type="string" calcext:value-type="string">
            <text:p>RISPERIDONA 3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SAIS PARA REIDRATACAO ORAL</text:p>
          </table:table-cell>
          <table:table-cell table:style-name="ce9" office:value-type="string" calcext:value-type="string">
            <text:p>envelope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SALBUTAMOL 100 MCG SPRAY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SINVASTATINA 2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SINVASTATINA 4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SULFAMETOXAZOL + TRIMETROPRIMA 400+8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SULFAMETOXAZOL+TRIMETROPINA 40/80MG SUSPENSÃO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SULFATO DE SALBUTAMOL 100 MICROGRAMAS/DOSE AEROSSOL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SULFATO FERROSO 40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SULFATO FERROSO SOLUÇÃO 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TIMOLOL 0,5% COLIRIO</text:p>
          </table:table-cell>
          <table:table-cell table:style-name="ce9" office:value-type="string" calcext:value-type="string">
            <text:p>frasc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fora RENAME</text:p>
          </table:table-cell>
          <table:table-cell table:style-name="ce8" office:value-type="string" calcext:value-type="string">
            <text:p>TRAMADOL 5O MG/ML AMPOLA </text:p>
          </table:table-cell>
          <table:table-cell table:style-name="ce9" office:value-type="string" calcext:value-type="string">
            <text:p>ampola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VARFARINA 5 MG 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RENAME</text:p>
          </table:table-cell>
          <table:table-cell table:style-name="ce8" office:value-type="string" calcext:value-type="string">
            <text:p>VERAPAMIL 80 MG</text:p>
          </table:table-cell>
          <table:table-cell table:style-name="ce9" office:value-type="string" calcext:value-type="string">
            <text:p>comprimido</text:p>
          </table:table-cell>
          <table:table-cell table:style-name="ce9" table:number-columns-repeated="4"/>
          <table:table-cell table:style-name="ce12" table:number-columns-repeated="18"/>
          <table:table-cell table:number-columns-repeated="998"/>
        </table:table-row>
        <table:table-row table:style-name="ro4" table:number-rows-repeated="865">
          <table:table-cell table:style-name="ce3"/>
          <table:table-cell table:style-name="ce5"/>
          <table:table-cell table:number-columns-repeated="6"/>
          <table:table-cell table:style-name="ce12" table:number-columns-repeated="18"/>
          <table:table-cell table:number-columns-repeated="998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Lista de Medicamentos para Doação'.$A$1" table:cell-range-address="$'Lista de Medicamentos para Doação'.$A$3:.$H$134"/>
          <table:named-range table:name="_xlnm._FilterDatabase" table:base-cell-address="$'Lista de Medicamentos para Doação'.$A$1" table:cell-range-address="$'Lista de Medicamentos para Doação'.$A$3:.$H$134"/>
        </table:named-expressions>
      </table:table>
      <table:named-expressions/>
      <table:database-ranges>
        <table:database-range table:name="__Anonymous_Sheet_DB__0" table:target-range-address="'Lista de Medicamentos para Doação'.A3:'Lista de Medicamentos para Doação'.H1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/00/0000</text:date>, <text:time style:data-style-name="N2" text:time-value="16:45:42.1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14:03:24</meta:creation-date>
    <meta:generator>LibreOffice/7.5.3.2$Windows_X86_64 LibreOffice_project/9f56dff12ba03b9acd7730a5a481eea045e468f3</meta:generator>
    <dc:date>2024-05-20T16:49:47.437000000</dc:date>
    <meta:editing-duration>PT4M5S</meta:editing-duration>
    <meta:editing-cycles>1</meta:editing-cycles>
    <meta:document-statistic meta:table-count="1" meta:cell-count="534" meta:object-count="0"/>
  </office:meta>
</office:document-meta>
</file>